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2:2:esv"/>and say, 'Hear the word of the LORD, O King of Judah, who sits on the throne of David, you, and your servants, and your people who enter these ga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4:40</meta:creation-date>
    <dc:creator>Generated</dc:creator>
    <dc:date>2025-11-04T12::24:40</dc:date>
    <dc:language>en-US</dc:language>
    <meta:editing-cycles>1</meta:editing-cycles>
    <meta:editing-duration>PT0S</meta:editing-duration>
    <dc:title>jeremiah_22:2:esv</dc:title>
  </office:meta>
</office:document-meta>
</file>