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22"/><text:bookmark-start text:name="__RefHeading___jeremiah_2222_1"/><text:bookmark-start text:name="jeremiah_2222"/>Jeremiah 22:22<text:bookmark-end text:name="__RefHeading___jeremiah_2222_1"/><text:bookmark-end text:name="jeremiah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nd shall shepherd all your shepherds, and your lovers shall go into captivity; then you will be ashamed and confounded because of all your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nd will drive all your shepherds away, and your allies will go into exile. Then you will be ashamed and disgraced because of all your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the wind will blow away your allies. All your friends will be taken away as captives. Surely then you will see your wickedness and be asha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ρασταί       αἰσχυνθήσ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nd shall eat up all thy pastors, and thy lovers shall go into captivity: surely then shalt thou be ashamed and confounded for all thy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21" text:style-name="Internet_20_link" text:visited-style-name="Visited_20_Internet_20_Link">Jeremiah 22:21</text:a> ← Jeremiah 22:22 → <text:a xlink:type="simple" xlink:href="https://groveserver.com/bible/doku.php?id=jeremiah_22:23" text:style-name="Internet_20_link" text:visited-style-name="Visited_20_Internet_20_Link">Jeremiah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28</meta:creation-date>
    <dc:creator>Generated</dc:creator>
    <dc:date>2025-11-10T04::41:28</dc:date>
    <dc:language>en-US</dc:language>
    <meta:editing-cycles>1</meta:editing-cycles>
    <meta:editing-duration>PT0S</meta:editing-duration>
    <dc:title>jeremiah_22:22</dc:title>
  </office:meta>
</office:document-meta>
</file>