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23"/><text:bookmark-start text:name="__RefHeading___jeremiah_2223_1"/><text:bookmark-start text:name="jeremiah_2223"/>Jeremiah 22:23<text:bookmark-end text:name="__RefHeading___jeremiah_2223_1"/><text:bookmark-end text:name="jeremiah_2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֣ךְ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inhabitant of Lebanon, nested among the cedars, how you will be pitied when pangs come upon you, pain as of a woman in labor!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ho live in 'Lebanon, 'who are nestled in cedar buildings, how you will groan when pangs come upon you, pain like that of a woman in labor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may be nice to live in a beautiful palace paneled with wood from the cedars of Lebanon, but soon you will groan with pangs of anguish– anguish like that of a woman in lab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ννοσσεύουσα   κέδροις καταστενάξε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inhabitant of Lebanon, that makest thy nest in the cedars, how gracious shalt thou be when pangs come upon thee, the pain as of a woman in travail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22" text:style-name="Internet_20_link" text:visited-style-name="Visited_20_Internet_20_Link">Jeremiah 22:22</text:a> ← Jeremiah 22:23 → <text:a xlink:type="simple" xlink:href="https://groveserver.com/bible/doku.php?id=jeremiah_22:24" text:style-name="Internet_20_link" text:visited-style-name="Visited_20_Internet_20_Link">Jeremiah 2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06</meta:creation-date>
    <dc:creator>Generated</dc:creator>
    <dc:date>2025-11-11T06::48:06</dc:date>
    <dc:language>en-US</dc:language>
    <meta:editing-cycles>1</meta:editing-cycles>
    <meta:editing-duration>PT0S</meta:editing-duration>
    <dc:title>jeremiah_22:23</dc:title>
  </office:meta>
</office:document-meta>
</file>