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24"/><text:bookmark-start text:name="__RefHeading___jeremiah_2224_1"/><text:bookmark-start text:name="jeremiah_2224"/>Jeremiah 22:24<text:bookmark-end text:name="__RefHeading___jeremiah_2224_1"/><text:bookmark-end text:name="jeremiah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I live, declares the LORD, though Coniah the son of Jehoiakim, king of Judah, were the signet ring on my right hand, yet I would tear you off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surely as I live,” declares the LORD, “even if you, Jehoiachin son of Jehoiakim king of Judah, were a signet ring on my right hand, I would still pull you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surely as I live,” says the LORD, “I will abandon you, Jehoiachin son of Jehoiakim, king of Judah. Even if you were the signet ring on my right hand, I would pull you o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ενόμενος γένηται Ιεχονιας  Ιωακιμ  Ιουδα ἀποσφράγισμα        ἐκσπάσ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 live, saith the LORD, though Coniah the son of Jehoiakim king of Judah were the signet upon my right hand, yet would I pluck thee the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23" text:style-name="Internet_20_link" text:visited-style-name="Visited_20_Internet_20_Link">Jeremiah 22:23</text:a> ← Jeremiah 22:24 → <text:a xlink:type="simple" xlink:href="https://groveserver.com/bible/doku.php?id=jeremiah_22:25" text:style-name="Internet_20_link" text:visited-style-name="Visited_20_Internet_20_Link">Jeremiah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9:21</meta:creation-date>
    <dc:creator>Generated</dc:creator>
    <dc:date>2025-11-11T21::59:21</dc:date>
    <dc:language>en-US</dc:language>
    <meta:editing-cycles>1</meta:editing-cycles>
    <meta:editing-duration>PT0S</meta:editing-duration>
    <dc:title>jeremiah_22:24</dc:title>
  </office:meta>
</office:document-meta>
</file>