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26"/><text:bookmark-start text:name="__RefHeading___jeremiah_2226_1"/><text:bookmark-start text:name="jeremiah_2226"/>Jeremiah 22:26<text:bookmark-end text:name="__RefHeading___jeremiah_2226_1"/><text:bookmark-end text:name="jeremiah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hurl you and the mother who bore you into another country, where you were not born, and there you shall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hurl you and the mother who gave you birth into another country, where neither of you was born, and there you both will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expel you and your mother from this land, and you will die in a foreign country, not in your nativ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ρρίψω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ast thee out, and thy mother that bare thee, into another country, where ye were not born; and there shall ye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25" text:style-name="Internet_20_link" text:visited-style-name="Visited_20_Internet_20_Link">Jeremiah 22:25</text:a> ← Jeremiah 22:26 → <text:a xlink:type="simple" xlink:href="https://groveserver.com/bible/doku.php?id=jeremiah_22:27" text:style-name="Internet_20_link" text:visited-style-name="Visited_20_Internet_20_Link">Jeremiah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9</meta:creation-date>
    <dc:creator>Generated</dc:creator>
    <dc:date>2025-11-10T02::46:29</dc:date>
    <dc:language>en-US</dc:language>
    <meta:editing-cycles>1</meta:editing-cycles>
    <meta:editing-duration>PT0S</meta:editing-duration>
    <dc:title>jeremiah_22:26</dc:title>
  </office:meta>
</office:document-meta>
</file>