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8"/><text:bookmark-start text:name="__RefHeading___jeremiah_2228_1"/><text:bookmark-start text:name="jeremiah_2228"/>Jeremiah 22:28<text:bookmark-end text:name="__RefHeading___jeremiah_2228_1"/><text:bookmark-end text:name="jeremiah_2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֑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this man Coniah a despised, broken pot, a vessel no one cares for? Why are he and his children hurled and cast into a land that they do not know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this man Jehoiachin a despised, broken pot, an object no one wants? Why will he and his children be hurled out, cast into a land they do not know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is this man Jehoiachin like a discarded, broken jar? Why are he and his children to be exiled to a foreign la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χονιας         ἐξερρίφη       ᾔδ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is man Coniah a despised broken idol? is he a vessel wherein is no pleasure? wherefore are they cast out, he and his seed, and are cast into a land which they know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7" text:style-name="Internet_20_link" text:visited-style-name="Visited_20_Internet_20_Link">Jeremiah 22:27</text:a> ← Jeremiah 22:28 → <text:a xlink:type="simple" xlink:href="https://groveserver.com/bible/doku.php?id=jeremiah_22:29" text:style-name="Internet_20_link" text:visited-style-name="Visited_20_Internet_20_Link">Jeremiah 2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40</meta:creation-date>
    <dc:creator>Generated</dc:creator>
    <dc:date>2025-11-10T14::16:40</dc:date>
    <dc:language>en-US</dc:language>
    <meta:editing-cycles>1</meta:editing-cycles>
    <meta:editing-duration>PT0S</meta:editing-duration>
    <dc:title>jeremiah_22:28</dc:title>
  </office:meta>
</office:document-meta>
</file>