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2:30"/><text:bookmark-start text:name="__RefHeading___jeremiah_2230_1"/><text:bookmark-start text:name="jeremiah_2230"/>Jeremiah 22:30<text:bookmark-end text:name="__RefHeading___jeremiah_2230_1"/><text:bookmark-end text:name="jeremiah_22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says the LORD: “Write this man down as childless, a man who shall not succeed in his days, for none of his offspring shall succeed in sitting on the throne of David and ruling again in Judah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what the LORD says: “Record this man as if childless, a man who will not prosper in his lifetime, for none of his offspring will prosper, none will sit on the throne of David or rule anymore in Judah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what the LORD says: 'Let the record show that this man Jehoiachin was childless. He is a failure, for none of his children will succeed him on the throne of David to rule over Judah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ἐκκήρυκτον           καθήμενος   Δαυιδ     Ιουδ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aith the LORD, Write ye this man childless, a man that shall not prosper in his days: for no man of his seed shall prosper, sitting upon the throne of David, and ruling any more in Jud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2:29" text:style-name="Internet_20_link" text:visited-style-name="Visited_20_Internet_20_Link">Jeremiah 22:29</text:a> ← Jeremiah 22:30 → <text:a xlink:type="simple" xlink:href="https://groveserver.com/bible/doku.php?id=jeremiah_23:1" text:style-name="Internet_20_link" text:visited-style-name="Visited_20_Internet_20_Link">Jeremiah 23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2" text:style-name="Internet_20_link" text:visited-style-name="Visited_20_Internet_20_Link">Jeremiah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30:07</meta:creation-date>
    <dc:creator>Generated</dc:creator>
    <dc:date>2025-11-04T04::30:07</dc:date>
    <dc:language>en-US</dc:language>
    <meta:editing-cycles>1</meta:editing-cycles>
    <meta:editing-duration>PT0S</meta:editing-duration>
    <dc:title>jeremiah_22:30</dc:title>
  </office:meta>
</office:document-meta>
</file>