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2:5"/><text:bookmark-start text:name="__RefHeading___jeremiah_225_1"/><text:bookmark-start text:name="jeremiah_225"/>Jeremiah 22:5<text:bookmark-end text:name="__RefHeading___jeremiah_225_1"/><text:bookmark-end text:name="jeremiah_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ִ֤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you will not obey these words, I swear by myself, declares the LORD, that this house shall become a desol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you do not obey these commands, declares the LORD, I swear by myself that this palace will become a ruin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you refuse to pay attention to this warning, I swear by my own name, says the LORD, that this palace will become a pile of rubble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ὤμοσα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ye will not hear these words, I swear by myself, saith the LORD, that this house shall become a desol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2:4" text:style-name="Internet_20_link" text:visited-style-name="Visited_20_Internet_20_Link">Jeremiah 22:4</text:a> ← Jeremiah 22:5 → <text:a xlink:type="simple" xlink:href="https://groveserver.com/bible/doku.php?id=jeremiah_22:6" text:style-name="Internet_20_link" text:visited-style-name="Visited_20_Internet_20_Link">Jeremiah 2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2" text:style-name="Internet_20_link" text:visited-style-name="Visited_20_Internet_20_Link">Jerem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05</meta:creation-date>
    <dc:creator>Generated</dc:creator>
    <dc:date>2025-11-11T06::21:05</dc:date>
    <dc:language>en-US</dc:language>
    <meta:editing-cycles>1</meta:editing-cycles>
    <meta:editing-duration>PT0S</meta:editing-duration>
    <dc:title>jeremiah_22:5</dc:title>
  </office:meta>
</office:document-meta>
</file>