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6"/><text:bookmark-start text:name="__RefHeading___jeremiah_226_1"/><text:bookmark-start text:name="jeremiah_226"/>Jeremiah 22:6<text:bookmark-end text:name="__RefHeading___jeremiah_226_1"/><text:bookmark-end text:name="jeremiah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֖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concerning the house of the king of Judah: “' You are like Gilead to me, like the summit of Lebanon, yet surely I will make you a desert, an uninhabited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 about the palace of the king of Judah: “Though you are like Gilead to me, like the summit of Lebanon, I will surely make you like a desert, like towns not inhabi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is is what the LORD says concerning Judah's royal palace: “I love you as much as fruitful Gilead and the green forests of Lebanon. But I will turn you into a desert, with no one living within your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υδα Γαλααδ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unto the king's house of Judah; Thou art Gilead unto me, and the head of Lebanon: yet surely I will make thee a wilderness, and cities which are not inhabi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5" text:style-name="Internet_20_link" text:visited-style-name="Visited_20_Internet_20_Link">Jeremiah 22:5</text:a> ← Jeremiah 22:6 → <text:a xlink:type="simple" xlink:href="https://groveserver.com/bible/doku.php?id=jeremiah_22:7" text:style-name="Internet_20_link" text:visited-style-name="Visited_20_Internet_20_Link">Jeremiah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46</meta:creation-date>
    <dc:creator>Generated</dc:creator>
    <dc:date>2025-11-04T13::08:46</dc:date>
    <dc:language>en-US</dc:language>
    <meta:editing-cycles>1</meta:editing-cycles>
    <meta:editing-duration>PT0S</meta:editing-duration>
    <dc:title>jeremiah_22:6</dc:title>
  </office:meta>
</office:document-meta>
</file>