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6:niv"/>For this is what the LORD says about the palace of the king of Judah: “Though you are like Gilead to me, like the summit of Lebanon, I will surely make you like a desert, like towns not inhabi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10</meta:creation-date>
    <dc:creator>Generated</dc:creator>
    <dc:date>2025-11-11T01::38:10</dc:date>
    <dc:language>en-US</dc:language>
    <meta:editing-cycles>1</meta:editing-cycles>
    <meta:editing-duration>PT0S</meta:editing-duration>
    <dc:title>jeremiah_22:6:niv</dc:title>
  </office:meta>
</office:document-meta>
</file>