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2:6:nlt"/>Now this is what the LORD says concerning Judah's royal palace: “I love you as much as fruitful Gilead and the green forests of Lebanon. But I will turn you into a desert, with no one living within your wa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10</meta:creation-date>
    <dc:creator>Generated</dc:creator>
    <dc:date>2025-11-09T08::25:10</dc:date>
    <dc:language>en-US</dc:language>
    <meta:editing-cycles>1</meta:editing-cycles>
    <meta:editing-duration>PT0S</meta:editing-duration>
    <dc:title>jeremiah_22:6:nlt</dc:title>
  </office:meta>
</office:document-meta>
</file>