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7"/><text:bookmark-start text:name="__RefHeading___jeremiah_227_1"/><text:bookmark-start text:name="jeremiah_227"/>Jeremiah 22:7<text:bookmark-end text:name="__RefHeading___jeremiah_227_1"/><text:bookmark-end text:name="jeremiah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repare destroyers against you, each with his weapons, and they shall cut down your choicest cedars and cast them into the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destroyers against you, each man with his weapons, and they will cut up your fine cedar beams and throw them into the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all for wreckers, who will bring out their tools to dismantle you. They will tear out all your fine cedar beams and throw them on the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ὀλεθρεύοντα   πέλεκυν      κέδρου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repare destroyers against thee, every one with his weapons: and they shall cut down thy choice cedars, and cast them into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6" text:style-name="Internet_20_link" text:visited-style-name="Visited_20_Internet_20_Link">Jeremiah 22:6</text:a> ← Jeremiah 22:7 → <text:a xlink:type="simple" xlink:href="https://groveserver.com/bible/doku.php?id=jeremiah_22:8" text:style-name="Internet_20_link" text:visited-style-name="Visited_20_Internet_20_Link">Jeremiah 2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8:21</meta:creation-date>
    <dc:creator>Generated</dc:creator>
    <dc:date>2025-11-11T05::38:21</dc:date>
    <dc:language>en-US</dc:language>
    <meta:editing-cycles>1</meta:editing-cycles>
    <meta:editing-duration>PT0S</meta:editing-duration>
    <dc:title>jeremiah_22:7</dc:title>
  </office:meta>
</office:document-meta>
</file>