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8"/><text:bookmark-start text:name="__RefHeading___jeremiah_228_1"/><text:bookmark-start text:name="jeremiah_228"/>Jeremiah 22:8<text:bookmark-end text:name="__RefHeading___jeremiah_228_1"/><text:bookmark-end text:name="jeremiah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many nations will pass by this city, and every man will say to his neighbor, “Why has the LORD dealt thus with this great cit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eople from many nations will pass by this city and will ask one another, 'Why has the LORD done such a thing to this great city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eople from many nations will pass by the ruins of this city and say to one another, 'Why did the LORD destroy such a great cit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οῦσιν          οὕτ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y nations shall pass by this city, and they shall say every man to his neighbour, Wherefore hath the LORD done thus unto this great ci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7" text:style-name="Internet_20_link" text:visited-style-name="Visited_20_Internet_20_Link">Jeremiah 22:7</text:a> ← Jeremiah 22:8 → <text:a xlink:type="simple" xlink:href="https://groveserver.com/bible/doku.php?id=jeremiah_22:9" text:style-name="Internet_20_link" text:visited-style-name="Visited_20_Internet_20_Link">Jeremiah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18</meta:creation-date>
    <dc:creator>Generated</dc:creator>
    <dc:date>2025-11-06T00::27:18</dc:date>
    <dc:language>en-US</dc:language>
    <meta:editing-cycles>1</meta:editing-cycles>
    <meta:editing-duration>PT0S</meta:editing-duration>
    <dc:title>jeremiah_22:8</dc:title>
  </office:meta>
</office:document-meta>
</file>