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2:9"/><text:bookmark-start text:name="__RefHeading___jeremiah_229_1"/><text:bookmark-start text:name="jeremiah_229"/>Jeremiah 22:9<text:bookmark-end text:name="__RefHeading___jeremiah_229_1"/><text:bookmark-end text:name="jeremiah_2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will answer, “Because they have forsaken the covenant of the LORD their God and worshiped other gods and served them.”'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 answer will be: 'Because they have forsaken the covenant of the LORD their God and have worshiped and served other gods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 answer will be, 'Because they violated their covenant with the LORD their God by worshiping other gods.'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ροῦσιν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y shall answer, Because they have forsaken the covenant of the LORD their God, and worshipped other gods, and served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2:8" text:style-name="Internet_20_link" text:visited-style-name="Visited_20_Internet_20_Link">Jeremiah 22:8</text:a> ← Jeremiah 22:9 → <text:a xlink:type="simple" xlink:href="https://groveserver.com/bible/doku.php?id=jeremiah_22:10" text:style-name="Internet_20_link" text:visited-style-name="Visited_20_Internet_20_Link">Jeremiah 2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2" text:style-name="Internet_20_link" text:visited-style-name="Visited_20_Internet_20_Link">Jeremiah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0:52</meta:creation-date>
    <dc:creator>Generated</dc:creator>
    <dc:date>2025-11-10T10::50:52</dc:date>
    <dc:language>en-US</dc:language>
    <meta:editing-cycles>1</meta:editing-cycles>
    <meta:editing-duration>PT0S</meta:editing-duration>
    <dc:title>jeremiah_22:9</dc:title>
  </office:meta>
</office:document-meta>
</file>