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10"/><text:bookmark-start text:name="__RefHeading___jeremiah_2310_1"/><text:bookmark-start text:name="jeremiah_2310"/>Jeremiah 23:10<text:bookmark-end text:name="__RefHeading___jeremiah_2310_1"/><text:bookmark-end text:name="jeremiah_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and is full of adulterers; because of the curse the land mourns, and the pastures of the wilderness are dried up. Their course is evil, and their might is not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nd is full of adulterers; because of the curse the land lies parched and the pastures in the desert are withered. The prophets follow an evil course and use their power unjust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and is full of adultery, and it lies under a curse. The land itself is in mourning– its wilderness pastures are dried up. For they all do evil and abuse what power they h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γένετο         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and is full of adulterers; for because of swearing the land mourneth; the pleasant places of the wilderness are dried up, and their course is evil, and their force is not 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9" text:style-name="Internet_20_link" text:visited-style-name="Visited_20_Internet_20_Link">Jeremiah 23:9</text:a> ← Jeremiah 23:10 → <text:a xlink:type="simple" xlink:href="https://groveserver.com/bible/doku.php?id=jeremiah_23:11" text:style-name="Internet_20_link" text:visited-style-name="Visited_20_Internet_20_Link">Jeremiah 2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41</meta:creation-date>
    <dc:creator>Generated</dc:creator>
    <dc:date>2025-11-10T06::49:41</dc:date>
    <dc:language>en-US</dc:language>
    <meta:editing-cycles>1</meta:editing-cycles>
    <meta:editing-duration>PT0S</meta:editing-duration>
    <dc:title>jeremiah_23:10</dc:title>
  </office:meta>
</office:document-meta>
</file>