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1"/><text:bookmark-start text:name="__RefHeading___jeremiah_2311_1"/><text:bookmark-start text:name="jeremiah_2311"/>Jeremiah 23:11<text:bookmark-end text:name="__RefHeading___jeremiah_2311_1"/><text:bookmark-end text:name="jeremiah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oth prophet and priest are ungodly; even in my house I have found their evil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oth prophet and priest are godless; even in my temple I find their wickedness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n the priests and prophets are ungodly, wicked men. I have seen their despicable acts right here in my own Temple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oth prophet and priest are profane; yea, in my house have I found their wickednes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0" text:style-name="Internet_20_link" text:visited-style-name="Visited_20_Internet_20_Link">Jeremiah 23:10</text:a> ← Jeremiah 23:11 → <text:a xlink:type="simple" xlink:href="https://groveserver.com/bible/doku.php?id=jeremiah_23:12" text:style-name="Internet_20_link" text:visited-style-name="Visited_20_Internet_20_Link">Jeremiah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38</meta:creation-date>
    <dc:creator>Generated</dc:creator>
    <dc:date>2025-11-09T04::11:38</dc:date>
    <dc:language>en-US</dc:language>
    <meta:editing-cycles>1</meta:editing-cycles>
    <meta:editing-duration>PT0S</meta:editing-duration>
    <dc:title>jeremiah_23:11</dc:title>
  </office:meta>
</office:document-meta>
</file>