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3:12"/><text:bookmark-start text:name="__RefHeading___jeremiah_2312_1"/><text:bookmark-start text:name="jeremiah_2312"/>Jeremiah 23:12<text:bookmark-end text:name="__RefHeading___jeremiah_2312_1"/><text:bookmark-end text:name="jeremiah_2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הֶ֗ם     בָ֑הּ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eir way shall be to them like slippery paths in the darkness, into which they shall be driven and fall, for I will bring disaster upon them in the year of their punishment, declar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refore their path will become slippery; they will be banished to darkness and there they will fall. I will bring disaster on them in the year they are punished,”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refore, the paths they take will become slippery. They will be chased through the dark, and there they will fall. For I will bring disaster upon them at the time fixed for their punishment. I, the LORD, have spoke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ενέσθω      ὀλίσθημα    ὑποσκελισθήσονται            ἐπισκέψεω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their way shall be unto them as slippery ways in the darkness: they shall be driven on, and fall therein: for I will bring evil upon them, even the year of their visitation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3:11" text:style-name="Internet_20_link" text:visited-style-name="Visited_20_Internet_20_Link">Jeremiah 23:11</text:a> ← Jeremiah 23:12 → <text:a xlink:type="simple" xlink:href="https://groveserver.com/bible/doku.php?id=jeremiah_23:13" text:style-name="Internet_20_link" text:visited-style-name="Visited_20_Internet_20_Link">Jeremiah 2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3" text:style-name="Internet_20_link" text:visited-style-name="Visited_20_Internet_20_Link">Jeremiah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8:05</meta:creation-date>
    <dc:creator>Generated</dc:creator>
    <dc:date>2025-11-08T23::38:05</dc:date>
    <dc:language>en-US</dc:language>
    <meta:editing-cycles>1</meta:editing-cycles>
    <meta:editing-duration>PT0S</meta:editing-duration>
    <dc:title>jeremiah_23:12</dc:title>
  </office:meta>
</office:document-meta>
</file>