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2:nlt"/>“Therefore, the paths they take will become slippery. They will be chased through the dark, and there they will fall. For I will bring disaster upon them at the time fixed for their punishment. I, the LORD,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4</meta:creation-date>
    <dc:creator>Generated</dc:creator>
    <dc:date>2025-11-09T11::30:54</dc:date>
    <dc:language>en-US</dc:language>
    <meta:editing-cycles>1</meta:editing-cycles>
    <meta:editing-duration>PT0S</meta:editing-duration>
    <dc:title>jeremiah_23:12:nlt</dc:title>
  </office:meta>
</office:document-meta>
</file>