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13"/><text:bookmark-start text:name="__RefHeading___jeremiah_2313_1"/><text:bookmark-start text:name="jeremiah_2313"/>Jeremiah 23:13<text:bookmark-end text:name="__RefHeading___jeremiah_2313_1"/><text:bookmark-end text:name="jeremiah_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prophets of Samaria I saw an unsavory thing: they prophesied by Baal and led my people Israel astr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mong the prophets of Samaria I saw this repulsive thing: They prophesied by Baal and led my people Israel astr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saw that the prophets of Samaria were terribly evil, for they prophesied in the name of Baal and led my people of Israel into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μαρείας  ἀνομήματα    Βααλ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have seen folly in the prophets of Samaria; they prophesied in Baal, and caused my people Israel to er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12" text:style-name="Internet_20_link" text:visited-style-name="Visited_20_Internet_20_Link">Jeremiah 23:12</text:a> ← Jeremiah 23:13 → <text:a xlink:type="simple" xlink:href="https://groveserver.com/bible/doku.php?id=jeremiah_23:14" text:style-name="Internet_20_link" text:visited-style-name="Visited_20_Internet_20_Link">Jeremiah 2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35</meta:creation-date>
    <dc:creator>Generated</dc:creator>
    <dc:date>2025-11-07T14::46:35</dc:date>
    <dc:language>en-US</dc:language>
    <meta:editing-cycles>1</meta:editing-cycles>
    <meta:editing-duration>PT0S</meta:editing-duration>
    <dc:title>jeremiah_23:13</dc:title>
  </office:meta>
</office:document-meta>
</file>