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23:15"/><text:bookmark-start text:name="__RefHeading___jeremiah_2315_1"/><text:bookmark-start text:name="jeremiah_2315"/>Jeremiah 23:15<text:bookmark-end text:name="__RefHeading___jeremiah_2315_1"/><text:bookmark-end text:name="jeremiah_23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fore thus says the LORD of hosts concerning the prophets: “Behold, I will feed them with bitter food and give them poisoned water to drink, for from the prophets of Jerusalem ungodliness has gone out into all the land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refore, this is what the LORD Almighty says concerning the prophets: “I will make them eat bitter food and drink poisoned water, because from the prophets of Jerusalem ungodliness has spread throughout the land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refore, this is what the LORD of Heaven's Armies says concerning the prophets: “I will feed them with bitterness and give them poison to drink. For it is because of Jerusalem's prophets that wickedness has filled this land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Ιερουσαλημ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 thus saith the LORD of hosts concerning the prophets; Behold, I will feed them with wormwood, and make them drink the water of gall: for from the prophets of Jerusalem is profaneness gone forth into all the l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23:14" text:style-name="Internet_20_link" text:visited-style-name="Visited_20_Internet_20_Link">Jeremiah 23:14</text:a> ← Jeremiah 23:15 → <text:a xlink:type="simple" xlink:href="https://groveserver.com/bible/doku.php?id=jeremiah_23:16" text:style-name="Internet_20_link" text:visited-style-name="Visited_20_Internet_20_Link">Jeremiah 23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23" text:style-name="Internet_20_link" text:visited-style-name="Visited_20_Internet_20_Link">Jeremiah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51:43</meta:creation-date>
    <dc:creator>Generated</dc:creator>
    <dc:date>2025-11-10T14::51:43</dc:date>
    <dc:language>en-US</dc:language>
    <meta:editing-cycles>1</meta:editing-cycles>
    <meta:editing-duration>PT0S</meta:editing-duration>
    <dc:title>jeremiah_23:15</dc:title>
  </office:meta>
</office:document-meta>
</file>