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5:nlt"/>Therefore, this is what the LORD of Heaven's Armies says concerning the prophets: “I will feed them with bitterness and give them poison to drink. For it is because of Jerusalem's prophets that wickedness has filled this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20</meta:creation-date>
    <dc:creator>Generated</dc:creator>
    <dc:date>2025-11-10T00::55:20</dc:date>
    <dc:language>en-US</dc:language>
    <meta:editing-cycles>1</meta:editing-cycles>
    <meta:editing-duration>PT0S</meta:editing-duration>
    <dc:title>jeremiah_23:15:nlt</dc:title>
  </office:meta>
</office:document-meta>
</file>