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3:18"/><text:bookmark-start text:name="__RefHeading___jeremiah_2318_1"/><text:bookmark-start text:name="jeremiah_2318"/>Jeremiah 23:18<text:bookmark-end text:name="__RefHeading___jeremiah_2318_1"/><text:bookmark-end text:name="jeremiah_2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who among them has stood in the council of the LORD to see and to hear his word, or who has paid attention to his word and listened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which of them has stood in the council of the LORD to see or to hear his word? Who has listened and heard his wor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ave any of these prophets been in the LORD's presence to hear what he is really saying? Has even one of them cared enough to listen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ὑποστήματι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who hath stood in the counsel of the LORD, and hath perceived and heard his word? who hath marked his word, and heard i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3:17" text:style-name="Internet_20_link" text:visited-style-name="Visited_20_Internet_20_Link">Jeremiah 23:17</text:a> ← Jeremiah 23:18 → <text:a xlink:type="simple" xlink:href="https://groveserver.com/bible/doku.php?id=jeremiah_23:19" text:style-name="Internet_20_link" text:visited-style-name="Visited_20_Internet_20_Link">Jeremiah 2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3" text:style-name="Internet_20_link" text:visited-style-name="Visited_20_Internet_20_Link">Jeremiah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1:22</meta:creation-date>
    <dc:creator>Generated</dc:creator>
    <dc:date>2025-11-09T15::11:22</dc:date>
    <dc:language>en-US</dc:language>
    <meta:editing-cycles>1</meta:editing-cycles>
    <meta:editing-duration>PT0S</meta:editing-duration>
    <dc:title>jeremiah_23:18</dc:title>
  </office:meta>
</office:document-meta>
</file>