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19"/><text:bookmark-start text:name="__RefHeading___jeremiah_2319_1"/><text:bookmark-start text:name="jeremiah_2319"/>Jeremiah 23:19<text:bookmark-end text:name="__RefHeading___jeremiah_2319_1"/><text:bookmark-end text:name="jeremiah_2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 storm of the LORD! Wrath has gone forth, a whirling tempest; it will burst upon the head of the wick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, the storm of the LORD will burst out in wrath, a whirlwind swirling down on the heads of the wic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! The LORD's anger bursts out like a storm, a whirlwind that swirls down on the heads of the wic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υσσεισμό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a whirlwind of the LORD is gone forth in fury, even a grievous whirlwind: it shall fall grievously upon the head of the wic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18" text:style-name="Internet_20_link" text:visited-style-name="Visited_20_Internet_20_Link">Jeremiah 23:18</text:a> ← Jeremiah 23:19 → <text:a xlink:type="simple" xlink:href="https://groveserver.com/bible/doku.php?id=jeremiah_23:20" text:style-name="Internet_20_link" text:visited-style-name="Visited_20_Internet_20_Link">Jeremiah 2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2:17</meta:creation-date>
    <dc:creator>Generated</dc:creator>
    <dc:date>2025-11-10T14::02:17</dc:date>
    <dc:language>en-US</dc:language>
    <meta:editing-cycles>1</meta:editing-cycles>
    <meta:editing-duration>PT0S</meta:editing-duration>
    <dc:title>jeremiah_23:19</dc:title>
  </office:meta>
</office:document-meta>
</file>