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2"/><text:bookmark-start text:name="__RefHeading___jeremiah_232_1"/><text:bookmark-start text:name="jeremiah_232"/>Jeremiah 23:2<text:bookmark-end text:name="__RefHeading___jeremiah_232_1"/><text:bookmark-end text:name="jeremiah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, the God of Israel, concerning the shepherds who care for my people: “You have scattered my flock and have driven them away, and you have not attended to them. Behold, I will attend to you for your evil deeds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LORD, the God of Israel, says to the shepherds who tend my people: “Because you have scattered my flock and driven them away and have not bestowed care on them, I will bestow punishment on you for the evil you have done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LORD, the God of Israel, says to these shepherds: “Instead of caring for my flock and leading them to safety, you have deserted them and driven them to destruction. Now I will pour out judgment on you for the evil you have done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ἐπιτηδεύ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 of Israel against the pastors that feed my people; Ye have scattered my flock, and driven them away, and have not visited them: behold, I will visit upon you the evil of your doings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1" text:style-name="Internet_20_link" text:visited-style-name="Visited_20_Internet_20_Link">Jeremiah 23:1</text:a> ← Jeremiah 23:2 → <text:a xlink:type="simple" xlink:href="https://groveserver.com/bible/doku.php?id=jeremiah_23:3" text:style-name="Internet_20_link" text:visited-style-name="Visited_20_Internet_20_Link">Jeremiah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5:09</meta:creation-date>
    <dc:creator>Generated</dc:creator>
    <dc:date>2025-11-08T20::55:09</dc:date>
    <dc:language>en-US</dc:language>
    <meta:editing-cycles>1</meta:editing-cycles>
    <meta:editing-duration>PT0S</meta:editing-duration>
    <dc:title>jeremiah_23:2</dc:title>
  </office:meta>
</office:document-meta>
</file>