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3:21"/><text:bookmark-start text:name="__RefHeading___jeremiah_2321_1"/><text:bookmark-start text:name="jeremiah_2321"/>Jeremiah 23:21<text:bookmark-end text:name="__RefHeading___jeremiah_2321_1"/><text:bookmark-end text:name="jeremiah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did not send the prophets, yet they ran; I did not speak to them, yet they prophes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did not send these prophets, yet they have run with their message; I did not speak to them, yet they have prophes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have not sent these prophets, yet they run around claiming to speak for me. I have given them no message, yet they go on prophesy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not sent these prophets, yet they ran: I have not spoken to them, yet they prophesi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3:20" text:style-name="Internet_20_link" text:visited-style-name="Visited_20_Internet_20_Link">Jeremiah 23:20</text:a> ← Jeremiah 23:21 → <text:a xlink:type="simple" xlink:href="https://groveserver.com/bible/doku.php?id=jeremiah_23:22" text:style-name="Internet_20_link" text:visited-style-name="Visited_20_Internet_20_Link">Jeremiah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3" text:style-name="Internet_20_link" text:visited-style-name="Visited_20_Internet_20_Link">Jeremiah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08</meta:creation-date>
    <dc:creator>Generated</dc:creator>
    <dc:date>2025-11-10T09::49:08</dc:date>
    <dc:language>en-US</dc:language>
    <meta:editing-cycles>1</meta:editing-cycles>
    <meta:editing-duration>PT0S</meta:editing-duration>
    <dc:title>jeremiah_23:21</dc:title>
  </office:meta>
</office:document-meta>
</file>