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23"/><text:bookmark-start text:name="__RefHeading___jeremiah_2323_1"/><text:bookmark-start text:name="jeremiah_2323"/>Jeremiah 23:23<text:bookmark-end text:name="__RefHeading___jeremiah_2323_1"/><text:bookmark-end text:name="jeremiah_2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m I a God at hand, declares the LORD, and not a God afar off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m I only a God nearby,” declares the LORD, “and not a God far awa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 I a God who is only close at hand?“ says the LORD. “No, I am far away at the same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όρρωθ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m I a God at hand, saith the LORD, and not a God afar off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22" text:style-name="Internet_20_link" text:visited-style-name="Visited_20_Internet_20_Link">Jeremiah 23:22</text:a> ← Jeremiah 23:23 → <text:a xlink:type="simple" xlink:href="https://groveserver.com/bible/doku.php?id=jeremiah_23:24" text:style-name="Internet_20_link" text:visited-style-name="Visited_20_Internet_20_Link">Jeremiah 2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44</meta:creation-date>
    <dc:creator>Generated</dc:creator>
    <dc:date>2025-11-07T01::54:44</dc:date>
    <dc:language>en-US</dc:language>
    <meta:editing-cycles>1</meta:editing-cycles>
    <meta:editing-duration>PT0S</meta:editing-duration>
    <dc:title>jeremiah_23:23</dc:title>
  </office:meta>
</office:document-meta>
</file>