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4"/><text:bookmark-start text:name="__RefHeading___jeremiah_2324_1"/><text:bookmark-start text:name="jeremiah_2324"/>Jeremiah 23:24<text:bookmark-end text:name="__RefHeading___jeremiah_2324_1"/><text:bookmark-end text:name="jeremiah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a man hide himself in secret places so that I cannot see him? declares the LORD. Do I not fill heaven and earth?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anyone hide in secret places so that I cannot see him?“ declares the LORD. “Do not I fill heaven and earth?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yone hide from me in a secret place? Am I not everywhere in all the heavens and earth?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υφαίο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any hide himself in secret places that I shall not see him? saith the LORD. Do not I fill heaven and earth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3" text:style-name="Internet_20_link" text:visited-style-name="Visited_20_Internet_20_Link">Jeremiah 23:23</text:a> ← Jeremiah 23:24 → <text:a xlink:type="simple" xlink:href="https://groveserver.com/bible/doku.php?id=jeremiah_23:25" text:style-name="Internet_20_link" text:visited-style-name="Visited_20_Internet_20_Link">Jeremiah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0</meta:creation-date>
    <dc:creator>Generated</dc:creator>
    <dc:date>2025-11-09T07::25:00</dc:date>
    <dc:language>en-US</dc:language>
    <meta:editing-cycles>1</meta:editing-cycles>
    <meta:editing-duration>PT0S</meta:editing-duration>
    <dc:title>jeremiah_23:24</dc:title>
  </office:meta>
</office:document-meta>
</file>