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6"/><text:bookmark-start text:name="__RefHeading___jeremiah_2326_1"/><text:bookmark-start text:name="jeremiah_2326"/>Jeremiah 23:26<text:bookmark-end text:name="__RefHeading___jeremiah_2326_1"/><text:bookmark-end text:name="jeremiah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shall there be lies in the heart of the prophets who prophesy lies, and who prophesy the deceit of their own hea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this continue in the hearts of these lying prophets, who prophesy the delusions of their own mi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 will this go on? If they are prophets, they are prophets of deceit, inventing everything they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shall this be in the heart of the prophets that prophesy lies? yea, they are prophets of the deceit of their own hea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5" text:style-name="Internet_20_link" text:visited-style-name="Visited_20_Internet_20_Link">Jeremiah 23:25</text:a> ← Jeremiah 23:26 → <text:a xlink:type="simple" xlink:href="https://groveserver.com/bible/doku.php?id=jeremiah_23:27" text:style-name="Internet_20_link" text:visited-style-name="Visited_20_Internet_20_Link">Jeremiah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7</meta:creation-date>
    <dc:creator>Generated</dc:creator>
    <dc:date>2025-11-07T12::12:47</dc:date>
    <dc:language>en-US</dc:language>
    <meta:editing-cycles>1</meta:editing-cycles>
    <meta:editing-duration>PT0S</meta:editing-duration>
    <dc:title>jeremiah_23:26</dc:title>
  </office:meta>
</office:document-meta>
</file>