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7"/><text:bookmark-start text:name="__RefHeading___jeremiah_2327_1"/><text:bookmark-start text:name="jeremiah_2327"/>Jeremiah 23:27<text:bookmark-end text:name="__RefHeading___jeremiah_2327_1"/><text:bookmark-end text:name="jeremiah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think to make my people forget my name by their dreams that they tell one another, even as their fathers forgot my name for Baa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hink the dreams they tell one another will make my people forget my name, just as their fathers forgot my name through Baal wor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elling these false dreams, they are trying to get my people to forget me, just as their ancestors did by worshiping the idols of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Β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hink to cause my people to forget my name by their dreams which they tell every man to his neighbour, as their fathers have forgotten my name for 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6" text:style-name="Internet_20_link" text:visited-style-name="Visited_20_Internet_20_Link">Jeremiah 23:26</text:a> ← Jeremiah 23:27 → <text:a xlink:type="simple" xlink:href="https://groveserver.com/bible/doku.php?id=jeremiah_23:28" text:style-name="Internet_20_link" text:visited-style-name="Visited_20_Internet_20_Link">Jeremiah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07</meta:creation-date>
    <dc:creator>Generated</dc:creator>
    <dc:date>2025-11-11T13::46:07</dc:date>
    <dc:language>en-US</dc:language>
    <meta:editing-cycles>1</meta:editing-cycles>
    <meta:editing-duration>PT0S</meta:editing-duration>
    <dc:title>jeremiah_23:27</dc:title>
  </office:meta>
</office:document-meta>
</file>