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8"/><text:bookmark-start text:name="__RefHeading___jeremiah_2328_1"/><text:bookmark-start text:name="jeremiah_2328"/>Jeremiah 23:28<text:bookmark-end text:name="__RefHeading___jeremiah_2328_1"/><text:bookmark-end text:name="jeremiah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prophet who has a dream tell the dream, but let him who has my word speak my word faithfully. What has straw in common with wheat?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prophet who has a dream tell his dream, but let the one who has my word speak it faithfully. For what has straw to do with grain?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these false prophets tell their dreams, but let my true messengers faithfully proclaim my every word. There is a difference between straw and gr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οὕτ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phet that hath a dream, let him tell a dream; and he that hath my word, let him speak my word faithfully. What is the chaff to the wheat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7" text:style-name="Internet_20_link" text:visited-style-name="Visited_20_Internet_20_Link">Jeremiah 23:27</text:a> ← Jeremiah 23:28 → <text:a xlink:type="simple" xlink:href="https://groveserver.com/bible/doku.php?id=jeremiah_23:29" text:style-name="Internet_20_link" text:visited-style-name="Visited_20_Internet_20_Link">Jeremiah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0</meta:creation-date>
    <dc:creator>Generated</dc:creator>
    <dc:date>2025-11-07T13::56:10</dc:date>
    <dc:language>en-US</dc:language>
    <meta:editing-cycles>1</meta:editing-cycles>
    <meta:editing-duration>PT0S</meta:editing-duration>
    <dc:title>jeremiah_23:28</dc:title>
  </office:meta>
</office:document-meta>
</file>