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29"/><text:bookmark-start text:name="__RefHeading___jeremiah_2329_1"/><text:bookmark-start text:name="jeremiah_2329"/>Jeremiah 23:29<text:bookmark-end text:name="__RefHeading___jeremiah_2329_1"/><text:bookmark-end text:name="jeremiah_2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not my word like fire, declares the LORD, and like a hammer that breaks the rock in piece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s not my word like fire,” declares the LORD, “and like a hammer that breaks a rock in piece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es not my word burn like fire?“ says the LORD. “Is it not like a mighty hammer that smashes a rock to piec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φλέγον     πέλυξ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not my word like as a fire? saith the LORD; and like a hammer that breaketh the rock in piec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28" text:style-name="Internet_20_link" text:visited-style-name="Visited_20_Internet_20_Link">Jeremiah 23:28</text:a> ← Jeremiah 23:29 → <text:a xlink:type="simple" xlink:href="https://groveserver.com/bible/doku.php?id=jeremiah_23:30" text:style-name="Internet_20_link" text:visited-style-name="Visited_20_Internet_20_Link">Jeremiah 2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8</meta:creation-date>
    <dc:creator>Generated</dc:creator>
    <dc:date>2025-11-08T16::24:08</dc:date>
    <dc:language>en-US</dc:language>
    <meta:editing-cycles>1</meta:editing-cycles>
    <meta:editing-duration>PT0S</meta:editing-duration>
    <dc:title>jeremiah_23:29</dc:title>
  </office:meta>
</office:document-meta>
</file>