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3"/><text:bookmark-start text:name="__RefHeading___jeremiah_233_1"/><text:bookmark-start text:name="jeremiah_233"/>Jeremiah 23:3<text:bookmark-end text:name="__RefHeading___jeremiah_233_1"/><text:bookmark-end text:name="jeremiah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ill gather the remnant of my flock out of all the countries where I have driven them, and I will bring them back to their fold, and they shall be fruitful and multip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myself will gather the remnant of my flock out of all the countries where I have driven them and will bring them back to their pasture, where they will be fruitful and increase in numb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gather together the remnant of my flock from the countries where I have driven them. I will bring them back to their own sheepfold, and they will be fruitful and increase in num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gather the remnant of my flock out of all countries whither I have driven them, and will bring them again to their folds; and they shall be fruitful and incr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2" text:style-name="Internet_20_link" text:visited-style-name="Visited_20_Internet_20_Link">Jeremiah 23:2</text:a> ← Jeremiah 23:3 → <text:a xlink:type="simple" xlink:href="https://groveserver.com/bible/doku.php?id=jeremiah_23:4" text:style-name="Internet_20_link" text:visited-style-name="Visited_20_Internet_20_Link">Jeremiah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35</meta:creation-date>
    <dc:creator>Generated</dc:creator>
    <dc:date>2025-11-10T05::44:35</dc:date>
    <dc:language>en-US</dc:language>
    <meta:editing-cycles>1</meta:editing-cycles>
    <meta:editing-duration>PT0S</meta:editing-duration>
    <dc:title>jeremiah_23:3</dc:title>
  </office:meta>
</office:document-meta>
</file>