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31"/><text:bookmark-start text:name="__RefHeading___jeremiah_2331_1"/><text:bookmark-start text:name="jeremiah_2331"/>Jeremiah 23:31<text:bookmark-end text:name="__RefHeading___jeremiah_2331_1"/><text:bookmark-end text:name="jeremiah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against the prophets, declares the LORD, who use their tongues and declare, 'declares the L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s,“ declares the LORD, “I am against the prophets who wag their own tongues and yet declare, 'The LORD declare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against these smooth-tongued prophets who say, 'This prophecy is from the LORD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νυσταγμ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against the prophets, saith the LORD, that use their tongues, and say, He s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0" text:style-name="Internet_20_link" text:visited-style-name="Visited_20_Internet_20_Link">Jeremiah 23:30</text:a> ← Jeremiah 23:31 → <text:a xlink:type="simple" xlink:href="https://groveserver.com/bible/doku.php?id=jeremiah_23:32" text:style-name="Internet_20_link" text:visited-style-name="Visited_20_Internet_20_Link">Jeremiah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9</meta:creation-date>
    <dc:creator>Generated</dc:creator>
    <dc:date>2025-11-09T06::28:29</dc:date>
    <dc:language>en-US</dc:language>
    <meta:editing-cycles>1</meta:editing-cycles>
    <meta:editing-duration>PT0S</meta:editing-duration>
    <dc:title>jeremiah_23:31</dc:title>
  </office:meta>
</office:document-meta>
</file>