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2"/><text:bookmark-start text:name="__RefHeading___jeremiah_2332_1"/><text:bookmark-start text:name="jeremiah_2332"/>Jeremiah 23:32<text:bookmark-end text:name="__RefHeading___jeremiah_2332_1"/><text:bookmark-end text:name="jeremiah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against those who prophesy lying dreams, declares the LORD, and who tell them and lead my people astray by their lies and their recklessness, when I did not send them or charge them. So they do not profit this people at all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I am against those who prophesy false dreams,“ declares the LORD. “They tell them and lead my people astray with their reckless lies, yet I did not send or appoint them. They do not benefit these people in the least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against these false prophets. Their imaginary dreams are flagrant lies that lead my people into sin. I did not send or appoint them, and they have no message at all for my people. I, the LORD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against them that prophesy false dreams, saith the LORD, and do tell them, and cause my people to err by their lies, and by their lightness; yet I sent them not, nor commanded them: therefore they shall not profit this people at all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1" text:style-name="Internet_20_link" text:visited-style-name="Visited_20_Internet_20_Link">Jeremiah 23:31</text:a> ← Jeremiah 23:32 → <text:a xlink:type="simple" xlink:href="https://groveserver.com/bible/doku.php?id=jeremiah_23:33" text:style-name="Internet_20_link" text:visited-style-name="Visited_20_Internet_20_Link">Jeremiah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11</meta:creation-date>
    <dc:creator>Generated</dc:creator>
    <dc:date>2025-11-08T10::30:11</dc:date>
    <dc:language>en-US</dc:language>
    <meta:editing-cycles>1</meta:editing-cycles>
    <meta:editing-duration>PT0S</meta:editing-duration>
    <dc:title>jeremiah_23:32</dc:title>
  </office:meta>
</office:document-meta>
</file>