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2:esv"/>Behold, I am against those who prophesy lying dreams, declares the LORD, and who tell them and lead my people astray by their lies and their recklessness, when I did not send them or charge them. So they do not profit this people at all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04</meta:creation-date>
    <dc:creator>Generated</dc:creator>
    <dc:date>2025-11-04T12::03:04</dc:date>
    <dc:language>en-US</dc:language>
    <meta:editing-cycles>1</meta:editing-cycles>
    <meta:editing-duration>PT0S</meta:editing-duration>
    <dc:title>jeremiah_23:32:esv</dc:title>
  </office:meta>
</office:document-meta>
</file>