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3:32:lxx"/>ἰδοὺ ἐγὼ πρὸς τοὺς προφήτας τοὺς προφητεύοντας ἐνύπνια ψευδῆ καὶ διηγοῦντο αὐτὰ καὶ ἐπλάνησαν τὸν λαόν μου ἐν τοῖς ψεύδεσιν αὐτῶν καὶ ἐν τοῖς πλάνοις αὐτῶν καὶ ἐγὼ οὐκ ἀπέστειλα αὐτοὺς καὶ οὐκ ἐνετειλάμην αὐτοῖς καὶ ὠφέλειαν οὐκ ὠφελήσουσιν τὸν λαὸν τοῦτ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8:19</meta:creation-date>
    <dc:creator>Generated</dc:creator>
    <dc:date>2025-11-06T23::28:19</dc:date>
    <dc:language>en-US</dc:language>
    <meta:editing-cycles>1</meta:editing-cycles>
    <meta:editing-duration>PT0S</meta:editing-duration>
    <dc:title>jeremiah_23:32:lxx</dc:title>
  </office:meta>
</office:document-meta>
</file>