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3:33"/><text:bookmark-start text:name="__RefHeading___jeremiah_2333_1"/><text:bookmark-start text:name="jeremiah_2333"/>Jeremiah 23:33<text:bookmark-end text:name="__RefHeading___jeremiah_2333_1"/><text:bookmark-end text:name="jeremiah_23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one of this people, or a prophet or a priest asks you, 'What is the burden of the LORD?' you shall say to them, 'You are the burden, and I will cast you off,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When these people, or a prophet or a priest, ask you, 'What is the oracle of the LORD?' say to them, 'What oracle? I will forsake you,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Suppose one of the people or one of the prophets or priests asks you, 'What prophecy has the LORD burdened you with now?' You must reply, 'You are the burden! The LORD says he will abandon you!'</text:p>
          </table:table-cell>
        </table:table-row>
        <table:table-row>
          <table:table-cell office:value-type="string" table:style-name="tablecell">
            <text:p text:style-name="tablealignleft"> LXX    </text:p>
          </table:table-cell>
          <table:table-cell office:value-type="string" table:style-name="tablecell">
            <text:p text:style-name="tablealignleft">               λῆμμα   ἐρεῖς     λῆμμα  ῥάξω   </text:p>
          </table:table-cell>
        </table:table-row>
        <table:table-row>
          <table:table-cell office:value-type="string" table:style-name="tablecell">
            <text:p text:style-name="tablealignleft"> KJV    </text:p>
          </table:table-cell>
          <table:table-cell office:value-type="string" table:style-name="tablecell">
            <text:p text:style-name="tablealignleft"> And when this people, or the prophet, or a priest, shall ask thee, saying, What is the burden of the LORD? thou shalt then say unto them, What burden? I will even forsake you, saith the LORD.</text:p>
          </table:table-cell>
        </table:table-row>
      </table:table>
      <text:p text:style-name="Horizontal_20_Line"/>
      <text:p text:style-name="Plugin_Wrap_Paragraph_Right aligned"><text:span text:style-name="sup"> <text:a xlink:type="simple" xlink:href="https://groveserver.com/bible/doku.php?id=jeremiah_23:32" text:style-name="Internet_20_link" text:visited-style-name="Visited_20_Internet_20_Link">Jeremiah 23:32</text:a> ← Jeremiah 23:33 → <text:a xlink:type="simple" xlink:href="https://groveserver.com/bible/doku.php?id=jeremiah_23:34" text:style-name="Internet_20_link" text:visited-style-name="Visited_20_Internet_20_Link">Jeremiah 23: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3" text:style-name="Internet_20_link" text:visited-style-name="Visited_20_Internet_20_Link">Jerem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14</meta:creation-date>
    <dc:creator>Generated</dc:creator>
    <dc:date>2025-11-09T11::30:14</dc:date>
    <dc:language>en-US</dc:language>
    <meta:editing-cycles>1</meta:editing-cycles>
    <meta:editing-duration>PT0S</meta:editing-duration>
    <dc:title>jeremiah_23:33</dc:title>
  </office:meta>
</office:document-meta>
</file>