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5"/><text:bookmark-start text:name="__RefHeading___jeremiah_2335_1"/><text:bookmark-start text:name="jeremiah_2335"/>Jeremiah 23:35<text:bookmark-end text:name="__RefHeading___jeremiah_2335_1"/><text:bookmark-end text:name="jeremiah_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hall you say, every one to his neighbor and every one to his brother, 'What has the LORD answered?' or 'What has the LORD spoken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each of you keeps on saying to his friend or relative: 'What is the LORD's answer?' or 'What has the LORD spoken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hould keep asking each other, 'What is the LORD's answer?' or 'What is the LORD saying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ἐρεῖτε             ἀπεκρί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ye say every one to his neighbour, and every one to his brother, What hath the LORD answered? and, What hath the LORD spok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4" text:style-name="Internet_20_link" text:visited-style-name="Visited_20_Internet_20_Link">Jeremiah 23:34</text:a> ← Jeremiah 23:35 → <text:a xlink:type="simple" xlink:href="https://groveserver.com/bible/doku.php?id=jeremiah_23:36" text:style-name="Internet_20_link" text:visited-style-name="Visited_20_Internet_20_Link">Jeremiah 2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5</meta:creation-date>
    <dc:creator>Generated</dc:creator>
    <dc:date>2025-11-09T07::24:35</dc:date>
    <dc:language>en-US</dc:language>
    <meta:editing-cycles>1</meta:editing-cycles>
    <meta:editing-duration>PT0S</meta:editing-duration>
    <dc:title>jeremiah_23:35</dc:title>
  </office:meta>
</office:document-meta>
</file>