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37"/><text:bookmark-start text:name="__RefHeading___jeremiah_2337_1"/><text:bookmark-start text:name="jeremiah_2337"/>Jeremiah 23:37<text:bookmark-end text:name="__RefHeading___jeremiah_2337_1"/><text:bookmark-end text:name="jeremiah_2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you shall say to the prophet, 'What has the LORD answered you?' or 'What has the LORD spoken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you keep saying to a prophet: 'What is the LORD's answer to you?' or 'What has the LORD spoken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you should say to the prophets: 'What is the LORD's answer?' or 'What is the LORD saying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t thou say to the prophet, What hath the LORD answered thee? and, What hath the LORD spok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36" text:style-name="Internet_20_link" text:visited-style-name="Visited_20_Internet_20_Link">Jeremiah 23:36</text:a> ← Jeremiah 23:37 → <text:a xlink:type="simple" xlink:href="https://groveserver.com/bible/doku.php?id=jeremiah_23:38" text:style-name="Internet_20_link" text:visited-style-name="Visited_20_Internet_20_Link">Jeremiah 23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59</meta:creation-date>
    <dc:creator>Generated</dc:creator>
    <dc:date>2025-11-07T12::09:59</dc:date>
    <dc:language>en-US</dc:language>
    <meta:editing-cycles>1</meta:editing-cycles>
    <meta:editing-duration>PT0S</meta:editing-duration>
    <dc:title>jeremiah_23:37</dc:title>
  </office:meta>
</office:document-meta>
</file>