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3:38"/><text:bookmark-start text:name="__RefHeading___jeremiah_2338_1"/><text:bookmark-start text:name="jeremiah_2338"/>Jeremiah 23:38<text:bookmark-end text:name="__RefHeading___jeremiah_2338_1"/><text:bookmark-end text:name="jeremiah_23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f you say, 'The burden of the LORD,' thus says the LORD, 'Because you have said these words, “The burden of the LORD,” when I sent to you, saying, “You shall not say, 'The burden of the LORD,'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though you claim, 'This is the oracle of the LORD,' this is what the LORD says: You used the words, 'This is the oracle of the LORD,' even though I told you that you must not claim, 'This is the oracle of the LORD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suppose they respond, 'This is a prophecy from the LORD!' Then you should say, 'This is what the LORD says: Because you have used this phrase, “prophecy from the LORD,” even though I warned you not to use it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εἴπατε    λῆμμα        ἐρεῖτε λῆμμ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since ye say, The burden of the LORD; therefore thus saith the LORD; Because ye say this word, The burden of the LORD, and I have sent unto you, saying, Ye shall not say, The burden of the LOR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3:37" text:style-name="Internet_20_link" text:visited-style-name="Visited_20_Internet_20_Link">Jeremiah 23:37</text:a> ← Jeremiah 23:38 → <text:a xlink:type="simple" xlink:href="https://groveserver.com/bible/doku.php?id=jeremiah_23:39" text:style-name="Internet_20_link" text:visited-style-name="Visited_20_Internet_20_Link">Jeremiah 23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3" text:style-name="Internet_20_link" text:visited-style-name="Visited_20_Internet_20_Link">Jeremiah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9:29</meta:creation-date>
    <dc:creator>Generated</dc:creator>
    <dc:date>2025-11-09T13::29:29</dc:date>
    <dc:language>en-US</dc:language>
    <meta:editing-cycles>1</meta:editing-cycles>
    <meta:editing-duration>PT0S</meta:editing-duration>
    <dc:title>jeremiah_23:38</dc:title>
  </office:meta>
</office:document-meta>
</file>