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39"/><text:bookmark-start text:name="__RefHeading___jeremiah_2339_1"/><text:bookmark-start text:name="jeremiah_2339"/>Jeremiah 23:39<text:bookmark-end text:name="__RefHeading___jeremiah_2339_1"/><text:bookmark-end text:name="jeremiah_2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כֶ֛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, behold, I will surely lift you up and cast you away from my presence, you and the city that I gave to you and your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I will surely forget you and cast you out of my presence along with the city I gave to you and your 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forget you completely. I will expel you from my presence, along with this city that I gave to you and your ancest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ῥάσσω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, behold, I, even I, will utterly forget you, and I will forsake you, and the city that I gave you and your fathers, and cast you out of my presen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38" text:style-name="Internet_20_link" text:visited-style-name="Visited_20_Internet_20_Link">Jeremiah 23:38</text:a> ← Jeremiah 23:39 → <text:a xlink:type="simple" xlink:href="https://groveserver.com/bible/doku.php?id=jeremiah_23:40" text:style-name="Internet_20_link" text:visited-style-name="Visited_20_Internet_20_Link">Jeremiah 23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8:08</meta:creation-date>
    <dc:creator>Generated</dc:creator>
    <dc:date>2025-11-10T11::28:08</dc:date>
    <dc:language>en-US</dc:language>
    <meta:editing-cycles>1</meta:editing-cycles>
    <meta:editing-duration>PT0S</meta:editing-duration>
    <dc:title>jeremiah_23:39</dc:title>
  </office:meta>
</office:document-meta>
</file>