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4"/><text:bookmark-start text:name="__RefHeading___jeremiah_234_1"/><text:bookmark-start text:name="jeremiah_234"/>Jeremiah 23:4<text:bookmark-end text:name="__RefHeading___jeremiah_234_1"/><text:bookmark-end text:name="jeremiah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et shepherds over them who will care for them, and they shall fear no more, nor be dismayed, neither shall any be missing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lace shepherds over them who will tend them, and they will no longer be afraid or terrified, nor will any be missing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ill appoint responsible shepherds who will care for them, and they will never be afraid again. Not a single one will be lost or missing. I, the LORD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up shepherds over them which shall feed them: and they shall fear no more, nor be dismayed, neither shall they be lacking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" text:style-name="Internet_20_link" text:visited-style-name="Visited_20_Internet_20_Link">Jeremiah 23:3</text:a> ← Jeremiah 23:4 → <text:a xlink:type="simple" xlink:href="https://groveserver.com/bible/doku.php?id=jeremiah_23:5" text:style-name="Internet_20_link" text:visited-style-name="Visited_20_Internet_20_Link">Jeremiah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8</meta:creation-date>
    <dc:creator>Generated</dc:creator>
    <dc:date>2025-11-09T21::44:58</dc:date>
    <dc:language>en-US</dc:language>
    <meta:editing-cycles>1</meta:editing-cycles>
    <meta:editing-duration>PT0S</meta:editing-duration>
    <dc:title>jeremiah_23:4</dc:title>
  </office:meta>
</office:document-meta>
</file>