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3:40"/><text:bookmark-start text:name="__RefHeading___jeremiah_2340_1"/><text:bookmark-start text:name="jeremiah_2340"/>Jeremiah 23:40<text:bookmark-end text:name="__RefHeading___jeremiah_2340_1"/><text:bookmark-end text:name="jeremiah_23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bring upon you everlasting reproach and perpetual shame, which shall not be forgotten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bring upon you everlasting disgrace-everlasting shame that will not be forgotten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 will make you an object of ridicule, and your name will be infamous throughout the ages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bring an everlasting reproach upon you, and a perpetual shame, which shall not be forgott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3:39" text:style-name="Internet_20_link" text:visited-style-name="Visited_20_Internet_20_Link">Jeremiah 23:39</text:a> ← Jeremiah 23:40 → <text:a xlink:type="simple" xlink:href="https://groveserver.com/bible/doku.php?id=jeremiah_24:1" text:style-name="Internet_20_link" text:visited-style-name="Visited_20_Internet_20_Link">Jeremiah 2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3" text:style-name="Internet_20_link" text:visited-style-name="Visited_20_Internet_20_Link">Jeremiah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3:06</meta:creation-date>
    <dc:creator>Generated</dc:creator>
    <dc:date>2025-11-07T15::23:06</dc:date>
    <dc:language>en-US</dc:language>
    <meta:editing-cycles>1</meta:editing-cycles>
    <meta:editing-duration>PT0S</meta:editing-duration>
    <dc:title>jeremiah_23:40</dc:title>
  </office:meta>
</office:document-meta>
</file>