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3:5"/><text:bookmark-start text:name="__RefHeading___jeremiah_235_1"/><text:bookmark-start text:name="jeremiah_235"/>Jeremiah 23:5<text:bookmark-end text:name="__RefHeading___jeremiah_235_1"/><text:bookmark-end text:name="jeremiah_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ehold, the days are coming, declares the LORD, when I will raise up for David a righteous Branch, and he shall reign as king and deal wisely, and shall execute justice and righteousness in the l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days are coming,” declares the LORD, “when I will raise up to David a righteous Branch, a King who will reign wisely and do what is just and right in the l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For the time is coming,” says the LORD, “when I will raise up a righteous descendant from King David's line. He will be a King who rules with wisdom. He will do what is just and right throughout the l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ναστήσω  Δαυιδ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the days come, saith the LORD, that I will raise unto David a righteous Branch, and a King shall reign and prosper, and shall execute judgment and justice in the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3:4" text:style-name="Internet_20_link" text:visited-style-name="Visited_20_Internet_20_Link">Jeremiah 23:4</text:a> ← Jeremiah 23:5 → <text:a xlink:type="simple" xlink:href="https://groveserver.com/bible/doku.php?id=jeremiah_23:6" text:style-name="Internet_20_link" text:visited-style-name="Visited_20_Internet_20_Link">Jeremiah 2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3" text:style-name="Internet_20_link" text:visited-style-name="Visited_20_Internet_20_Link">Jerem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3:01</meta:creation-date>
    <dc:creator>Generated</dc:creator>
    <dc:date>2025-11-11T18::23:01</dc:date>
    <dc:language>en-US</dc:language>
    <meta:editing-cycles>1</meta:editing-cycles>
    <meta:editing-duration>PT0S</meta:editing-duration>
    <dc:title>jeremiah_23:5</dc:title>
  </office:meta>
</office:document-meta>
</file>