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6"/><text:bookmark-start text:name="__RefHeading___jeremiah_236_1"/><text:bookmark-start text:name="jeremiah_236"/>Jeremiah 23:6<text:bookmark-end text:name="__RefHeading___jeremiah_236_1"/><text:bookmark-end text:name="jeremiah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his days Judah will be saved, and Israel will dwell securely. And this is the name by which he will be called: 'The LORD is our righteousnes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is days Judah will be saved and Israel will live in safety. This is the name by which he will be called: The LORD Our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is will be his name: 'The LORD Is Our Righteousness.' In that day Judah will be saved, and Israel will live in saf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Ιωσεδε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his days Judah shall be saved, and Israel shall dwell safely: and this is his name whereby he shall be called, THE LORD OUR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5" text:style-name="Internet_20_link" text:visited-style-name="Visited_20_Internet_20_Link">Jeremiah 23:5</text:a> ← Jeremiah 23:6 → <text:a xlink:type="simple" xlink:href="https://groveserver.com/bible/doku.php?id=jeremiah_23:7" text:style-name="Internet_20_link" text:visited-style-name="Visited_20_Internet_20_Link">Jeremiah 2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9:08</meta:creation-date>
    <dc:creator>Generated</dc:creator>
    <dc:date>2025-11-09T07::49:08</dc:date>
    <dc:language>en-US</dc:language>
    <meta:editing-cycles>1</meta:editing-cycles>
    <meta:editing-duration>PT0S</meta:editing-duration>
    <dc:title>jeremiah_23:6</dc:title>
  </office:meta>
</office:document-meta>
</file>