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7"/><text:bookmark-start text:name="__RefHeading___jeremiah_237_1"/><text:bookmark-start text:name="jeremiah_237"/>Jeremiah 23:7<text:bookmark-end text:name="__RefHeading___jeremiah_237_1"/><text:bookmark-end text:name="jeremiah_2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behold, the days are coming, declares the LORD, when they shall no longer say, 'As the LORD lives who brought up the people of Israel out of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So then, the days are coming,” declares the LORD, “when people will no longer say, 'As surely as the LORD lives, who brought the Israelites up out of Egypt,'</text:p>
          </table:table-cell>
        </table:table-row>
        <table:table-row>
          <table:table-cell office:value-type="string" table:style-name="tablecell">
            <text:p text:style-name="tablealignleft"> NLT    </text:p>
          </table:table-cell>
          <table:table-cell office:value-type="string" table:style-name="tablecell">
            <text:p text:style-name="tablealignleft"> “In that day,” says the LORD, “when people are taking an oath, they will no longer say, 'As surely as the LORD lives, who rescued the people of Israel from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Therefore, behold, the days come, saith the LORD, that they shall no more say, The LORD liveth, which brought up the children of Israel out of the land of Egypt;</text:p>
          </table:table-cell>
        </table:table-row>
      </table:table>
      <text:p text:style-name="Horizontal_20_Line"/>
      <text:p text:style-name="Plugin_Wrap_Paragraph_Right aligned"><text:span text:style-name="sup"> <text:a xlink:type="simple" xlink:href="https://groveserver.com/bible/doku.php?id=jeremiah_23:6" text:style-name="Internet_20_link" text:visited-style-name="Visited_20_Internet_20_Link">Jeremiah 23:6</text:a> ← Jeremiah 23:7 → <text:a xlink:type="simple" xlink:href="https://groveserver.com/bible/doku.php?id=jeremiah_23:8" text:style-name="Internet_20_link" text:visited-style-name="Visited_20_Internet_20_Link">Jeremiah 2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2:21</meta:creation-date>
    <dc:creator>Generated</dc:creator>
    <dc:date>2025-11-07T15::22:21</dc:date>
    <dc:language>en-US</dc:language>
    <meta:editing-cycles>1</meta:editing-cycles>
    <meta:editing-duration>PT0S</meta:editing-duration>
    <dc:title>jeremiah_23:7</dc:title>
  </office:meta>
</office:document-meta>
</file>