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7:esv"/>“Therefore, behold, the days are coming, declares the LORD, when they shall no longer say, 'As the LORD lives who brought up the people of Israel out of the land of Egypt,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45:20</meta:creation-date>
    <dc:creator>Generated</dc:creator>
    <dc:date>2025-11-04T07::45:20</dc:date>
    <dc:language>en-US</dc:language>
    <meta:editing-cycles>1</meta:editing-cycles>
    <meta:editing-duration>PT0S</meta:editing-duration>
    <dc:title>jeremiah_23:7:esv</dc:title>
  </office:meta>
</office:document-meta>
</file>