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3:8:esv"/>but 'As the LORD lives who brought up and led the offspring of the house of Israel out of the north country and out of all the countries where he had driven them.' Then they shall dwell in their own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36:31</meta:creation-date>
    <dc:creator>Generated</dc:creator>
    <dc:date>2025-11-06T04::36:31</dc:date>
    <dc:language>en-US</dc:language>
    <meta:editing-cycles>1</meta:editing-cycles>
    <meta:editing-duration>PT0S</meta:editing-duration>
    <dc:title>jeremiah_23:8:esv</dc:title>
  </office:meta>
</office:document-meta>
</file>