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3:8:nlt"/>Instead, they will say, 'As surely as the LORD lives, who brought the people of Israel back to their own land from the land of the north and from all the countries to which he had exiled them.' Then they will live in their own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9:49</meta:creation-date>
    <dc:creator>Generated</dc:creator>
    <dc:date>2025-11-05T20::09:49</dc:date>
    <dc:language>en-US</dc:language>
    <meta:editing-cycles>1</meta:editing-cycles>
    <meta:editing-duration>PT0S</meta:editing-duration>
    <dc:title>jeremiah_23:8:nlt</dc:title>
  </office:meta>
</office:document-meta>
</file>