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9"/><text:bookmark-start text:name="__RefHeading___jeremiah_239_1"/><text:bookmark-start text:name="jeremiah_239"/>Jeremiah 23:9<text:bookmark-end text:name="__RefHeading___jeremiah_239_1"/><text:bookmark-end text:name="jeremiah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cerning the prophets: My heart is broken within me; all my bones shake; I am like a drunken man, like a man overcome by wine, because of the LORD and because of his holy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cerning the prophets: My heart is broken within me; all my bones tremble. I am like a drunken man, like a man overcome by wine, because of the LORD and his holy 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 is broken because of the false prophets, and my bones tremble. I stagger like a drunkard, like someone overcome by wine, because of the holy words the LORD has spoken agains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γενήθην                εὐπρεπεί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heart within me is broken because of the prophets; all my bones shake; I am like a drunken man, and like a man whom wine hath overcome, because of the LORD, and because of the words of his ho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8" text:style-name="Internet_20_link" text:visited-style-name="Visited_20_Internet_20_Link">Jeremiah 23:8</text:a> ← Jeremiah 23:9 → <text:a xlink:type="simple" xlink:href="https://groveserver.com/bible/doku.php?id=jeremiah_23:10" text:style-name="Internet_20_link" text:visited-style-name="Visited_20_Internet_20_Link">Jeremiah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24</meta:creation-date>
    <dc:creator>Generated</dc:creator>
    <dc:date>2025-11-11T01::35:24</dc:date>
    <dc:language>en-US</dc:language>
    <meta:editing-cycles>1</meta:editing-cycles>
    <meta:editing-duration>PT0S</meta:editing-duration>
    <dc:title>jeremiah_23:9</dc:title>
  </office:meta>
</office:document-meta>
</file>